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1731af" officeooo:paragraph-rsid="0001eb5d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bold" officeooo:rsid="001731af" officeooo:paragraph-rsid="0001eb5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ATO PENITENCIAL </text:p>
      <text:p text:style-name="P2"/>
      <text:p text:style-name="P2">INT. D A G</text:p>
      <text:p text:style-name="P2"/>
      <text:p text:style-name="P2"><text:s text:c="5"/>D <text:s text:c="56"/>G <text:s text:c="20"/>D</text:p>
      <text:p text:style-name="P1">1-SENHOR QUE FOSTE TRANSPASSADO PELA LANÇA</text:p>
      <text:p text:style-name="P1"/>
      <text:p text:style-name="P1"><text:s text:c="34"/>G <text:s text:c="8"/>F#M <text:s text:c="5"/>BM</text:p>
      <text:p text:style-name="P1">DO TEU LADO ABERTO JORRA ÁGUA</text:p>
      <text:p text:style-name="P1"/>
      <text:p text:style-name="P1"><text:s text:c="21"/>G <text:s text:c="17"/>D <text:s text:c="18"/>A</text:p>
      <text:p text:style-name="P1">QUE NOS LAVA, PURIFICA DO PECADO</text:p>
      <text:p text:style-name="P1"/>
      <text:p text:style-name="P1">D <text:s text:c="13"/>A <text:s text:c="18"/>G <text:s text:c="7"/>A <text:s text:c="14"/>D <text:s text:c="8"/>D <text:s text:c="16"/>G <text:s text:c="9"/>(D A G)</text:p>
      <text:p text:style-name="P1">KIRIE ELEISON, KIRIE ELEISON, KIRIE ELEISON, KIRIE</text:p>
      <text:p text:style-name="P1"/>
      <text:p text:style-name="P1">D <text:s text:c="48"/>G <text:s text:c="36"/>D</text:p>
      <text:p text:style-name="P1">2-Ó CRISTO ELEVADO NA CRUZ COMO UM LADRÃO</text:p>
      <text:p text:style-name="P1"/>
      <text:p text:style-name="P1"><text:s text:c="32"/>G <text:s text:c="14"/>F#M <text:s text:c="10"/>BM</text:p>
      <text:p text:style-name="P1">DO ESCURO DESESPERO NOS ROUBASTE</text:p>
      <text:p text:style-name="P1"/>
      <text:p text:style-name="P1"><text:s text:c="15"/>G <text:s text:c="29"/>D <text:s text:c="22"/>A</text:p>
      <text:p text:style-name="P1">E NOS DESTES, TRANSMITISTE A TUA PAZ</text:p>
      <text:p text:style-name="P1"/>
      <text:p text:style-name="P1">D <text:s text:c="19"/>A <text:s text:c="24"/>G <text:s text:c="7"/>A <text:s text:c="22"/>D <text:s text:c="9"/>A <text:s text:c="20"/>G</text:p>
      <text:p text:style-name="P1">CHRISTE ELEISON, CHRISTE ELEISON, CHRISTE ELEISON, CHRISTE</text:p>
      <text:p text:style-name="P1"/>
      <text:p text:style-name="P1"><text:s text:c="4"/>D <text:s text:c="50"/>G <text:s text:c="26"/>D</text:p>
      <text:p text:style-name="P1">3-SENHOR DA MORTE VENCEDOR GLORIOSAMENTE</text:p>
      <text:p text:style-name="P1"/>
      <text:p text:style-name="P1"><text:s text:c="31"/>G <text:s text:c="18"/>F# <text:s text:c="8"/>BM</text:p>
      <text:p text:style-name="P1">ABRISTES HOJE PARA A HUMANIDADE</text:p>
      <text:p text:style-name="P1"/>
      <text:p text:style-name="P1">G <text:s text:c="28"/>D <text:s text:c="20"/>A</text:p>
      <text:p text:style-name="P1">AS PORTAS DO CÉU, DO PARAISO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1:30:18.645000000</meta:creation-date>
    <dc:date>2019-08-16T11:30:42.430000000</dc:date>
    <meta:editing-duration>PT24S</meta:editing-duration>
    <meta:editing-cycles>1</meta:editing-cycles>
    <meta:document-statistic meta:table-count="0" meta:image-count="0" meta:object-count="0" meta:page-count="1" meta:paragraph-count="24" meta:word-count="118" meta:character-count="1296" meta:non-whitespace-character-count="438"/>
    <meta:generator>LibreOffice/4.4.3.2$Windows_x86 LibreOffice_project/88805f81e9fe61362df02b9941de8e38a9b5fd16</meta:generator>
  </office:meta>
</office:document-meta>
</file>