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Helvetica" fo:font-size="10.5pt" fo:letter-spacing="normal" fo:font-style="normal" fo:font-weight="normal" officeooo:paragraph-rsid="000f31e8"/>
    </style:style>
    <style:style style:name="P2" style:family="paragraph" style:parent-style-name="Text_20_body">
      <style:paragraph-properties fo:margin-left="0cm" fo:margin-right="0cm" fo:margin-top="0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Helvetica" fo:font-size="10.5pt" fo:letter-spacing="normal" fo:font-style="normal" fo:font-weight="normal" officeooo:rsid="000f31e8" officeooo:paragraph-rsid="000f31e8"/>
    </style:style>
    <style:style style:name="P3" style:family="paragraph" style:parent-style-name="Text_20_body">
      <style:paragraph-properties fo:margin-left="0cm" fo:margin-right="0cm" fo:margin-top="0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 officeooo:paragraph-rsid="000f31e8"/>
    </style:style>
    <style:style style:name="P4" style:family="paragraph" style:parent-style-name="Text_20_body">
      <style:paragraph-properties fo:margin-left="0cm" fo:margin-right="0cm" fo:margin-top="0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 officeooo:rsid="000f31e8" officeooo:paragraph-rsid="000f31e8"/>
    </style:style>
    <style:style style:name="P5" style:family="paragraph" style:parent-style-name="Text_20_body">
      <style:paragraph-properties fo:margin-left="0cm" fo:margin-right="0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Helvetica" fo:font-size="10.5pt" fo:letter-spacing="normal" fo:font-style="normal" fo:font-weight="normal" officeooo:paragraph-rsid="000f31e8"/>
    </style:style>
    <style:style style:name="P6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 officeooo:paragraph-rsid="000f31e8"/>
    </style:style>
    <style:style style:name="P9" style:family="paragraph" style:parent-style-name="Text_20_body">
      <style:paragraph-properties fo:margin-left="0cm" fo:margin-right="0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 officeooo:rsid="000f31e8" officeooo:paragraph-rsid="000f31e8"/>
    </style:style>
    <style:style style:name="T1" style:family="text">
      <style:text-properties style:font-name="inherit"/>
    </style:style>
    <style:style style:name="T2" style:family="text">
      <style:text-properties style:font-name="inherit" officeooo:rsid="000f31e8"/>
    </style:style>
    <style:style style:name="T3" style:family="text">
      <style:text-properties officeooo:rsid="000f3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isco Amor Rendido</text:p>
      <text:p text:style-name="P1"/>
      <text:p text:style-name="P2">C <text:s text:c="30"/>G</text:p>
      <text:p text:style-name="P5">1-Um amor todo doado<text:line-break/> <text:s text:c="8"/><text:span text:style-name="T3">C <text:s text:c="23"/>G</text:span></text:p>
      <text:p text:style-name="P5">Uma vida entregue a Deus<text:line-break/></text:p>
      <text:p text:style-name="P5"><text:s text:c="10"/><text:span text:style-name="T3">C <text:s text:c="22"/>G</text:span></text:p>
      <text:p text:style-name="P5">Por amor ao pobre irmão<text:span text:style-name="T1"><text:line-break/></text:span></text:p>
      <text:p text:style-name="P5"><text:span text:style-name="T1"><text:s text:c="7"/></text:span><text:span text:style-name="T2">C <text:s text:c="25"/>G</text:span></text:p>
      <text:p text:style-name="P5"><text:span text:style-name="T1">Abriu mão de sua riqueza</text:span></text:p>
      <text:p text:style-name="P4">AM <text:s text:c="21"/>G</text:p>
      <text:p text:style-name="P3">Deixou todo privilégio<text:line-break/></text:p>
      <text:p text:style-name="P4">AM <text:s text:c="25"/>G</text:p>
      <text:p text:style-name="P3">De sua vida de nobreza<text:line-break/></text:p>
      <text:p text:style-name="P4">AM <text:s text:c="27"/>G</text:p>
      <text:p text:style-name="P3">Seus amigos, sua família<text:line-break/></text:p>
      <text:p text:style-name="P4"><text:s text:c="12"/>F <text:s text:c="8"/>DM <text:s text:c="8"/>G <text:s text:c="3"/>E</text:p>
      <text:p text:style-name="P3">Sua herança, os seus bens</text:p>
      <text:p text:style-name="P9"/>
      <text:p text:style-name="P9">AM <text:s text:c="4"/>G <text:s text:c="6"/>F <text:s text:c="6"/>G</text:p>
      <text:p text:style-name="P8">Francisco a tua vida </text:p>
      <text:p text:style-name="P9"/>
      <text:p text:style-name="P9">AM <text:s text:c="2"/>G <text:s text:c="10"/>F <text:s text:c="6"/>G</text:p>
      <text:p text:style-name="P8">Semelhança de Jesus<text:line-break/></text:p>
      <text:p text:style-name="P8"><text:span text:style-name="T3">AM <text:s text:c="3"/>G <text:s text:c="6"/>F <text:s text:c="9"/>G</text:span></text:p>
      <text:p text:style-name="P8">Francisco Amor rendido<text:line-break/></text:p>
      <text:p text:style-name="P9"><text:soft-page-break/>AM <text:s text:c="4"/>G <text:s text:c="7"/>F <text:s text:c="7"/>G</text:p>
      <text:p text:style-name="P8">De Deus singelo sinal<text:line-break/></text:p>
      <text:p text:style-name="P9">F <text:s text:c="24"/>C <text:s text:c="4"/>AM</text:p>
      <text:p text:style-name="P8">De esperança e alegria<text:line-break/></text:p>
      <text:p text:style-name="P9">F <text:s text:c="14"/>G <text:s text:c="8"/>F <text:s text:c="6"/>C</text:p>
      <text:p text:style-name="P8">DA VERDADE E PAZ</text:p>
      <text:p text:style-name="P7">2-Se encantou pela palavra<text:line-break/>Pela Vida de Jesus<text:line-break/>Viu em Cristo o Amor aos pobres<text:line-break/>Decidiu fazer o mesmo</text:p>
      <text:p text:style-name="P6">Pelas ruas da cidade <text:line-break/>Procurava seu amor<text:line-break/>A pobreza e a injustiça<text:line-break/>Se tornaram sua paixão</text:p>
      <text:p text:style-name="P6">3-Encontrou sua alegria<text:line-break/>Na nobreza de se dá<text:line-break/>Num amor aos seus amigos<text:line-break/>desprendido de interesses</text:p>
      <text:p text:style-name="P6">A riqueza de sua vida<text:line-break/>Encontrou no pobre irmão<text:line-break/>Porque nele viu Jesus<text:line-break/>Que lhe estendeu a mão.</text:p>
      <text:p text:style-name="P6">4-Descobriu na NATUREZA<text:line-break/>O Amor do nosso Pai<text:line-break/>DELA SE TORNOU UM AMIGO<text:line-break/>UM IRMÃO DE TODO SER</text:p>
      <text:p text:style-name="P6">TERRA, FOGO, VENTO E ÁGUA<text:line-break/>DE FRANCISCO SÃO IRMÃS<text:line-break/><text:soft-page-break/>CONVIDANDO A TODO HOMEM<text:line-break/>SER IRMÃO DA CRIAÇ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59:22.315000000</meta:creation-date>
    <dc:date>2019-08-16T12:13:41.581000000</dc:date>
    <meta:editing-duration>PT14M27S</meta:editing-duration>
    <meta:editing-cycles>1</meta:editing-cycles>
    <meta:document-statistic meta:table-count="0" meta:image-count="0" meta:object-count="0" meta:page-count="3" meta:paragraph-count="34" meta:word-count="206" meta:character-count="1323" meta:non-whitespace-character-count="784"/>
    <meta:generator>LibreOffice/4.4.3.2$Windows_x86 LibreOffice_project/88805f81e9fe61362df02b9941de8e38a9b5fd16</meta:generator>
  </office:meta>
</office:document-meta>
</file>